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497cm" style:rel-column-width="32755*"/>
    </style:style>
    <style:style style:name="Table1.B" style:family="table-column">
      <style:table-column-properties style:column-width="9.504cm" style:rel-column-width="32780*"/>
    </style:style>
    <style:style style:name="Table1.A1" style:family="table-cell">
      <style:table-cell-properties fo:padding="0cm" fo:border="none"/>
    </style:style>
    <style:style style:name="P1" style:family="paragraph" style:parent-style-name="Header">
      <style:text-properties style:font-name="Courier New" fo:font-size="8pt" style:font-size-asian="8pt" style:font-size-complex="8pt"/>
    </style:style>
    <style:style style:name="P2" style:family="paragraph" style:parent-style-name="Table_20_Contents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ourier New" fo:font-size="11pt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Table_20_Contents"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ourier New" fo:font-size="11pt" style:font-size-asian="11pt" style:font-size-complex="11pt"/>
    </style:style>
    <style:style style:name="P8" style:family="paragraph" style:parent-style-name="Table_20_Contents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ever Find</text:p>
            <text:p text:style-name="P4"/>
            <text:p text:style-name="P4">Intro <text:s text:c="4"/>x1 rep <text:s/>- Steve only</text:p>
            <text:p text:style-name="P4">Pre-Verse x2 reps - no vocals</text:p>
            <text:p text:style-name="P4"/>
            <text:p text:style-name="P4">Verse <text:s text:c="4"/>x4 reps</text:p>
            <text:p text:style-name="P4"/>
            <text:p text:style-name="P4">Chorus <text:s text:c="3"/>x4 reps</text:p>
            <text:p text:style-name="P4"/>
            <text:p text:style-name="P4">Verse <text:s text:c="4"/>x2 reps</text:p>
            <text:p text:style-name="P4">Solo <text:s text:c="5"/>x2 reps</text:p>
            <text:p text:style-name="P4">Verse <text:s text:c="4"/>x2 reps</text:p>
            <text:p text:style-name="P4"/>
            <text:p text:style-name="P4">Chorus <text:s text:c="3"/>x4 reps</text:p>
            <text:p text:style-name="P4"/>
            <text:p text:style-name="P4">Riff <text:s text:c="5"/>x4 reps - last time no drums</text:p>
            <text:p text:style-name="P4"/>
            <text:p text:style-name="P4">Verse <text:s text:c="4"/>x2 rep</text:p>
            <text:p text:style-name="P4">Chorus <text:s text:c="3"/>x4 reps</text:p>
            <text:p text:style-name="P4">Chorus <text:s text:c="3"/>x2 reps - no vocals</text:p>
            <text:p text:style-name="P4"/>
          </table:table-cell>
          <table:table-cell table:style-name="Table1.A1" office:value-type="string">
            <text:p text:style-name="P3">South</text:p>
            <text:p text:style-name="P4"/>
            <text:p text:style-name="P4">Riff <text:s text:c="3"/>x4</text:p>
            <text:p text:style-name="P4">Verse 1 x1 - same as riff x4</text:p>
            <text:p text:style-name="P4"/>
            <text:p text:style-name="P4">Riff <text:s text:c="3"/>x4</text:p>
            <text:p text:style-name="P4">Verse 2 x1</text:p>
            <text:p text:style-name="P4">Chorus <text:s/>x2</text:p>
            <text:p text:style-name="P4"/>
            <text:p text:style-name="P4">Riff <text:s text:c="3"/>x4</text:p>
            <text:p text:style-name="P4">Riff <text:s text:c="3"/>x4 - Bass only</text:p>
            <text:p text:style-name="P4">Chorus <text:s/>x2</text:p>
            <text:p text:style-name="P4"/>
            <text:p text:style-name="P4">Riff <text:s text:c="3"/>x4</text:p>
            <text:p text:style-name="P4">Verse 3 x1</text:p>
            <text:p text:style-name="P4">Chorus <text:s/>x2</text:p>
            <text:p text:style-name="P4"/>
            <text:p text:style-name="P2">Outro <text:s text:c="2"/>x4 – Solo (rocky)</text:p>
            <text:p text:style-name="P2"/>
          </table:table-cell>
        </table:table-row>
        <table:table-row>
          <table:table-cell table:style-name="Table1.A1" office:value-type="string">
            <text:p text:style-name="P3">The Undeniable Front</text:p>
            <text:p text:style-name="P3"/>
            <text:p text:style-name="P2">Intro <text:s text:c="4"/>x1</text:p>
            <text:p text:style-name="P2"/>
            <text:p text:style-name="P2">Riff <text:s text:c="5"/>x2</text:p>
            <text:p text:style-name="P2">Verse 1 <text:s text:c="2"/>x4 - Guitar=Chords</text:p>
            <text:p text:style-name="P2"/>
            <text:p text:style-name="P2">Riff <text:s text:c="5"/>x2</text:p>
            <text:p text:style-name="P2">Verse 2 <text:s text:c="2"/>x4 - Guitar=Chords</text:p>
            <text:p text:style-name="P2"/>
            <text:p text:style-name="P2">Bridge A <text:s/>x2</text:p>
            <text:p text:style-name="P2"/>
            <text:p text:style-name="P2">Intro <text:s text:c="4"/>x1</text:p>
            <text:p text:style-name="P2">Bridge B <text:s/>x4 - E|-5-4-2-0-|</text:p>
            <text:p text:style-name="P2">5/4 part <text:s/>x4</text:p>
            <text:p text:style-name="P2"/>
            <text:p text:style-name="P2">Verse 3 <text:s text:c="2"/>x4 - Guitar=Riff</text:p>
            <text:p text:style-name="P2">Bridge A <text:s/>x2</text:p>
            <text:p text:style-name="P2"/>
            <text:p text:style-name="P4">Outro <text:s text:c="4"/>x2</text:p>
            <text:p text:style-name="P4"/>
          </table:table-cell>
          <table:table-cell table:style-name="Table1.A1" office:value-type="string">
            <text:p text:style-name="P3">Seattle<text:span text:style-name="T1"> (punky)</text:span></text:p>
            <text:p text:style-name="P2"/>
            <text:p text:style-name="P2">Intro</text:p>
            <text:p text:style-name="P2">Verse</text:p>
            <text:p text:style-name="P2"/>
            <text:p text:style-name="P2">Intro</text:p>
            <text:p text:style-name="P2">Verse</text:p>
            <text:p text:style-name="P2">Chorus x8</text:p>
            <text:p text:style-name="P2"/>
            <text:p text:style-name="P2">Verse</text:p>
            <text:p text:style-name="P2"/>
            <text:p text:style-name="P2">Intro</text:p>
            <text:p text:style-name="P2">Bridge (Solo Mark x4, Steve x4, Ben x8)</text:p>
            <text:p text:style-name="P2"/>
            <text:p text:style-name="P2">Chorus x8</text:p>
            <text:p text:style-name="P2">Outro 1</text:p>
            <text:p text:style-name="P2"/>
            <text:p text:style-name="P2">Chorus x8</text:p>
            <text:p text:style-name="P2">Outro 2</text:p>
            <text:p text:style-name="P2"/>
          </table:table-cell>
        </table:table-row>
        <table:table-row>
          <table:table-cell table:style-name="Table1.A1" office:value-type="string">
            <text:p text:style-name="P3">Hexagram</text:p>
            <text:p text:style-name="P4"/>
            <text:p text:style-name="P4">Intro <text:s text:c="4"/>x6</text:p>
            <text:p text:style-name="P4"/>
            <text:p text:style-name="P4">Pre-Verse x2</text:p>
            <text:p text:style-name="P4">Verse 1 <text:s text:c="2"/>x4</text:p>
            <text:p text:style-name="P4">Bridge <text:s text:c="3"/>x2</text:p>
            <text:p text:style-name="P4"/>
            <text:p text:style-name="P4">Pre-Verse x2</text:p>
            <text:p text:style-name="P4">Verse 2 <text:s text:c="2"/>x4</text:p>
            <text:p text:style-name="P4">Bridge <text:s text:c="3"/>x2</text:p>
            <text:p text:style-name="P4"/>
            <text:p text:style-name="P4">4/4/ Part x4</text:p>
            <text:p text:style-name="P4">Riff <text:s text:c="5"/>x4 - E|-5-3-8-7-|</text:p>
            <text:p text:style-name="P4"/>
            <text:p text:style-name="P4">Pre-Verse x2</text:p>
            <text:p text:style-name="P4">Verse 3 <text:s text:c="2"/>x4</text:p>
            <text:p text:style-name="P4"/>
            <text:p text:style-name="P4">Outro <text:s text:c="4"/>x4</text:p>
          </table:table-cell>
          <table:table-cell table:style-name="Table1.A1" office:value-type="string">
            <text:p text:style-name="P3">Hit The Streets<text:span text:style-name="T1"> (rocky, wah + whammy)</text:span></text:p>
            <text:p text:style-name="P4"/>
            <text:p text:style-name="P4">Intro <text:s text:c="4"/>x4</text:p>
            <text:p text:style-name="P4">Verse 1 <text:s text:c="2"/>x2</text:p>
            <text:p text:style-name="P4"/>
            <text:p text:style-name="P4">Intro <text:s text:c="4"/>x2</text:p>
            <text:p text:style-name="P4">Chorus 1 <text:s/>x2</text:p>
            <text:p text:style-name="P4"/>
            <text:p text:style-name="P4">Intro <text:s text:c="4"/>x2</text:p>
            <text:p text:style-name="P4">Verse 2 <text:s text:c="2"/>x2</text:p>
            <text:p text:style-name="P4"/>
            <text:p text:style-name="P4">Intro <text:s text:c="4"/>x2</text:p>
            <text:p text:style-name="P4">Chorus 2 <text:s/>x2</text:p>
            <text:p text:style-name="P4"/>
            <text:p text:style-name="P4">Breakdown x4</text:p>
            <text:p text:style-name="P4"/>
            <text:p text:style-name="P4">Chorus 3 <text:s/>x2</text:p>
            <text:p text:style-name="P4"/>
            <text:p text:style-name="P4">Intro <text:s text:c="4"/>x4</text:p>
          </table:table-cell>
        </table:table-row>
        <text:soft-page-break/>
        <table:table-row>
          <table:table-cell table:style-name="Table1.A1" office:value-type="string">
            <text:p text:style-name="P3">Vultures<text:span text:style-name="T1"> (bluesy)</text:span></text:p>
            <text:p text:style-name="P4"/>
            <text:p text:style-name="P4">Intro</text:p>
            <text:p text:style-name="P4"/>
            <text:p text:style-name="P4">Verse 1</text:p>
            <text:p text:style-name="P4">Chorus A – no vocals</text:p>
            <text:p text:style-name="P4"/>
            <text:p text:style-name="P4">Verse 2</text:p>
            <text:p text:style-name="P4">Chorus B</text:p>
            <text:p text:style-name="P4"/>
            <text:p text:style-name="P4">Verse 3</text:p>
            <text:p text:style-name="P4">Chorus A</text:p>
            <text:p text:style-name="P4"/>
            <text:p text:style-name="P4">Solo 1 (in E)</text:p>
            <text:p text:style-name="P4"/>
            <text:p text:style-name="P4">Verse 4</text:p>
            <text:p text:style-name="P4">Chorus B</text:p>
            <text:p text:style-name="P4"/>
            <text:p text:style-name="P4">Solo 2 (in E)</text:p>
          </table:table-cell>
          <table:table-cell table:style-name="Table1.A1" office:value-type="string">
            <text:p text:style-name="P3">River</text:p>
            <text:p text:style-name="P4"/>
            <text:p text:style-name="P4">Intro <text:s text:c="4"/>x2</text:p>
            <text:p text:style-name="P4"/>
            <text:p text:style-name="P4">Pre-Verse x2</text:p>
            <text:p text:style-name="P4">Verse 1 <text:s text:c="2"/>x4</text:p>
            <text:p text:style-name="P4">Chorus <text:s text:c="3"/>x4</text:p>
            <text:p text:style-name="P4"/>
            <text:p text:style-name="P4">Pre-Verse x2</text:p>
            <text:p text:style-name="P4">Verse 2 <text:s text:c="2"/>x4</text:p>
            <text:p text:style-name="P4">Chorus <text:s text:c="3"/>x4</text:p>
            <text:p text:style-name="P4"/>
            <text:p text:style-name="P4">Bridge <text:s text:c="3"/>x4</text:p>
            <text:p text:style-name="P4"/>
            <text:p text:style-name="P4">Intro <text:s text:c="4"/>x2</text:p>
            <text:p text:style-name="P4"/>
            <text:p text:style-name="P4">Pre-Verse x2</text:p>
            <text:p text:style-name="P4">Verse 3 <text:s text:c="2"/>x2</text:p>
            <text:p text:style-name="P4">Chorus <text:s text:c="3"/>x4</text:p>
            <text:p text:style-name="P4">Chorus <text:s text:c="3"/>x4 (with solo in E)</text:p>
            <text:p text:style-name="P4"/>
            <text:p text:style-name="P4">Intro <text:s text:c="4"/>x1</text:p>
            <text:p text:style-name="P4"/>
          </table:table-cell>
        </table:table-row>
        <table:table-row>
          <table:table-cell table:style-name="Table1.A1" office:value-type="string">
            <text:p text:style-name="P3">Posse</text:p>
            <text:p text:style-name="P4"/>
            <text:p text:style-name="P4">Bass Loop <text:s text:c="3"/>x4</text:p>
            <text:p text:style-name="P4">Bass Loop <text:s text:c="3"/>x4 (with drums)</text:p>
            <text:p text:style-name="P4"/>
            <text:p text:style-name="P4">Pre Chorus 1 x1</text:p>
            <text:p text:style-name="P4">Chorus <text:s text:c="4"/>1 x1 (with vocals)</text:p>
            <text:p text:style-name="P4">Verse <text:s text:c="5"/>1 x4 <text:s/>(with vocals)</text:p>
            <text:p text:style-name="P4"/>
            <text:p text:style-name="P4">Bridge <text:s text:c="4"/>1 x2</text:p>
            <text:p text:style-name="P4"/>
            <text:p text:style-name="P4">Pre Chorus 2 x1</text:p>
            <text:p text:style-name="P4">Chorus <text:s text:c="4"/>2 x1 (with vocals)</text:p>
            <text:p text:style-name="P4">Verse <text:s text:c="5"/>2 x4 (with vocals)</text:p>
            <text:p text:style-name="P4"/>
            <text:p text:style-name="P4">Bridge <text:s text:c="4"/>2 x2</text:p>
            <text:p text:style-name="P4"/>
            <text:p text:style-name="P4">Chorus <text:s text:c="4"/>3 x4 (with lead, no vocals)</text:p>
            <text:p text:style-name="P4"/>
          </table:table-cell>
          <table:table-cell table:style-name="Table1.A1" table:number-rows-spanned="2" office:value-type="string">
            <text:p text:style-name="P3">The Chances I Was Given</text:p>
            <text:p text:style-name="P4"/>
            <text:p text:style-name="P4">Intro <text:s text:c="8"/>x4</text:p>
            <text:p text:style-name="P4"/>
            <text:p text:style-name="P4">Pre-Verse <text:s/>1a x4</text:p>
            <text:p text:style-name="P4">Verse <text:s text:c="5"/>1a x4</text:p>
            <text:p text:style-name="P4">Pre-Verse <text:s/>1b x4</text:p>
            <text:p text:style-name="P4">Verse <text:s text:c="5"/>1b x4</text:p>
            <text:p text:style-name="P4"/>
            <text:p text:style-name="P4">Chorus <text:s text:c="4"/>1 x8</text:p>
            <text:p text:style-name="P4"/>
            <text:p text:style-name="P4">Pre-Verse <text:s/>2a x4</text:p>
            <text:p text:style-name="P4">Verse <text:s text:c="5"/>2a x4</text:p>
            <text:p text:style-name="P4">Pre-Verse <text:s/>2b x4</text:p>
            <text:p text:style-name="P4">Verse <text:s text:c="5"/>2b x4</text:p>
            <text:p text:style-name="P4"/>
            <text:p text:style-name="P4">Chorus <text:s text:c="4"/>2 <text:s/>x8</text:p>
            <text:p text:style-name="P4"/>
            <text:p text:style-name="P4">Bridge <text:s text:c="7"/>x1</text:p>
            <text:p text:style-name="P4"/>
            <text:p text:style-name="P4">Verse <text:s text:c="5"/>3a x4</text:p>
            <text:p text:style-name="P4">Post-Verse 3a x4</text:p>
            <text:p text:style-name="P4">Verse <text:s text:c="5"/>3b x4</text:p>
            <text:p text:style-name="P4">Post-Verse 3b x4</text:p>
            <text:p text:style-name="P4"/>
            <text:p text:style-name="P4">Chorus <text:s text:c="4"/>3 <text:s/>x8</text:p>
            <text:p text:style-name="P4"/>
            <text:p text:style-name="P4">Outro <text:s text:c="8"/>x8</text:p>
            <text:p text:style-name="P4">(Verse x1, Chorus x1, etc.)</text:p>
            <text:p text:style-name="Table_20_Contents"/>
          </table:table-cell>
        </table:table-row>
        <table:table-row>
          <table:table-cell table:style-name="Table1.A1" office:value-type="string">
            <text:p text:style-name="P3">Gone</text:p>
            <text:p text:style-name="P2"/>
            <text:p text:style-name="P2">Intro <text:s text:c="11"/>soft + harmonics</text:p>
            <text:p text:style-name="P2">Verse 1 <text:s text:c="9"/>heavy</text:p>
            <text:p text:style-name="P2">Verse 2 <text:s text:c="9"/>heavier + lead</text:p>
            <text:p text:style-name="P2">Bridge <text:s text:c="10"/>bits of lead</text:p>
            <text:p text:style-name="P2">Verse 3</text:p>
            <text:p text:style-name="P2">Bridge <text:s text:c="10"/>bits of lead</text:p>
            <text:p text:style-name="P2">Intro quiet</text:p>
            <text:p text:style-name="P2">Verse 4 <text:s text:c="9"/>start quiet</text:p>
            <text:p text:style-name="P2">Verse 1 <text:s text:c="9"/>all in &amp; lead</text:p>
            <text:p text:style-name="P2">Bah Bah Finish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ext:soft-page-break/>
        <table:table-row>
          <table:table-cell table:style-name="Table1.A1" office:value-type="string">
            <text:p text:style-name="P3">Fragments <text:span text:style-name="T1">(in bars)</text:span></text:p>
            <text:p text:style-name="P4"/>
            <text:p text:style-name="P4">Intro <text:s text:c="6"/>x4 <text:s/>(Piano only)</text:p>
            <text:p text:style-name="P4">Intro <text:s text:c="6"/>x16 (Piano and lead guitar)</text:p>
            <text:p text:style-name="P4"/>
            <text:p text:style-name="P4">Verse <text:s/>1 <text:s text:c="3"/>x8 <text:s/>(with vocals)</text:p>
            <text:p text:style-name="P4"/>
            <text:p text:style-name="P4">Chorus 1 <text:s text:c="3"/>x16 (with vocals)</text:p>
            <text:p text:style-name="P4">Pause <text:s text:c="6"/>x1 <text:s/>(1 bar)</text:p>
            <text:p text:style-name="P4"/>
            <text:p text:style-name="P4">Verse <text:s/>2 <text:s text:c="3"/>x16 (with vocals + chords)</text:p>
            <text:p text:style-name="P4"/>
            <text:p text:style-name="P4">Breakdown <text:s text:c="2"/>x16 (build up)</text:p>
            <text:p text:style-name="P4"/>
            <text:p text:style-name="P4">Chorus 2 <text:s text:c="3"/>x16 (with vocals)</text:p>
            <text:p text:style-name="P2">Outro <text:s text:c="10"/>(fade...Piano only)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Ne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st updated 16/12/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12-16T19:58:39.31</dc:date>
    <meta:editing-cycles>114</meta:editing-cycles>
    <meta:editing-duration>PT03H40M39S</meta:editing-duration>
    <meta:document-statistic meta:table-count="1" meta:image-count="0" meta:object-count="0" meta:page-count="3" meta:paragraph-count="158" meta:word-count="488" meta:character-count="2593"/>
    <meta:user-defined meta:name="Info 1"/>
    <meta:user-defined meta:name="Info 2"/>
    <meta:user-defined meta:name="Info 3"/>
    <meta:user-defined meta:name="Info 4"/>
  </office:meta>
</office:document-meta>
</file>